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Uit den Bosstraat 1 B, 2018-05047, aanleggen dakterras, ontheffing handelen in strijd met regels ruimtelijke ordening, verzonden 18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072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2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Uit den Bosstraat 1 B, 2018-05047, aanleggen dakterras, ontheffing handelen in strijd met regels ruimtelijke ordening, verzonden 18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23</meta:user-defined>
    <meta:user-defined meta:name="OVERHEIDop.GmbID/DC.identifier">gmb-2018-20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KL 1b</meta:user-defined>
    <meta:user-defined meta:name="OVERHEIDop.woonplaats">Haarlem</meta:user-defined>
    <meta:user-defined meta:name="OVERHEIDop.straatnaam">Uit den Bo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915 487207</meta:user-defined>
    <meta:user-defined meta:name="OVERHEIDop.versieInformatie"/>
  </office:meta>
</office:document-meta>
</file>