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ester Cornelisstraat 108, 2018-07389, kappen boom (prunis) achtererf, 18 september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2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2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2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eester Cornelisstraat 108, 2018-07389, kappen boom (prunis) achtererf, 1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21</meta:user-defined>
    <meta:user-defined meta:name="OVERHEIDop.GmbID/DC.identifier">gmb-2018-200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45 489892</meta:user-defined>
    <meta:user-defined meta:name="OVERHEIDop.versieInformatie"/>
  </office:meta>
</office:document-meta>
</file>