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Evert van de Beekstraat 202, 1118 CP Schiphol, Schiphol Nederland B.V., het herinrichten van de E-pier met 4 busgates op de locatie AI 826 te Schiphol (E-pier), datum verlengingsbesluit: 18-09-2018, zaak 8457939, OLO - 37885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0720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720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720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Evert van de Beekstraat 202, 1118 CP Schiphol, Schiphol Nederland B.V., het herinrichten van de E-pier met 4 busgates op de locatie AI 826 te Schiphol (E-pier), datum verlengingsbesluit: 18-09-2018, zaak 8457939, OLO - 378853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720</meta:user-defined>
    <meta:user-defined meta:name="OVERHEIDop.GmbID/DC.identifier">gmb-2018-20072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CP 202</meta:user-defined>
    <meta:user-defined meta:name="OVERHEIDop.woonplaats">Schiphol</meta:user-defined>
    <meta:user-defined meta:name="OVERHEIDop.straatnaam">Evert van de Beek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412 479696</meta:user-defined>
    <meta:user-defined meta:name="OVERHEIDop.versieInformatie"/>
  </office:meta>
</office:document-meta>
</file>