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3914431 - Rijksstraatweg 173 te 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Rijksstraatweg 173 te Beek</text:p>
            <text:p text:style-name="tussenkopcur">Omschrijving : isoleren van het dak herstellen van stucwerken aanleggen van elektrische leidingen</text:p>
            <text:p text:style-name="tussenkopcur">Datum ontvangst : 16 september 2018</text:p>
            <text:p text:style-name="tussenkopcur">Zaaknummer ODRN : W.Z18.107309.02</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0714</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4</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714</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3914431 - Rijksstraatweg 173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714</meta:user-defined>
    <meta:user-defined meta:name="OVERHEIDop.GmbID/DC.identifier">gmb-2018-20071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CN 173</meta:user-defined>
    <meta:user-defined meta:name="OVERHEIDop.woonplaats">Beek</meta:user-defined>
    <meta:user-defined meta:name="OVERHEIDop.straatnaam">Rijksstraatweg</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009 426849</meta:user-defined>
    <meta:user-defined meta:name="OVERHEIDop.versieInformatie"/>
  </office:meta>
</office:document-meta>
</file>