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winkelwagen opstelplaats, Klein Grachtje 16 (zaaknummer 566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 Grachtje 16</text:span> – voor het plaatsen van een nieuw winkelwagen opstelplaats, zodat het rommelige straatbeeld van losse karren wordt tegengegaan, verzonden op 18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winkelwagen opstelplaats, Klein Grachtje 16 (zaaknummer 566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11</meta:user-defined>
    <meta:user-defined meta:name="OVERHEIDop.GmbID/DC.identifier">gmb-2018-20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JC 16a</meta:user-defined>
    <meta:user-defined meta:name="OVERHEIDop.woonplaats">Zwolle</meta:user-defined>
    <meta:user-defined meta:name="OVERHEIDop.straatnaam">Klein Grach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25 503366</meta:user-defined>
    <meta:user-defined meta:name="OVERHEIDop.versieInformatie"/>
  </office:meta>
</office:document-meta>
</file>