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arkt in Zelhem, het organiseren van de Smoks Hanne Rit</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 Bronckhorst een besluit genomen op de aanvraag voor een APV vergunning. De aanvraag is geregistreerd onder kenmerk SXO54654970. De aanvraag gaat over het organiseren van de Smoks Hanne Rit aan de Markt in Zelhem. De bezwaartermijn start op 20 septem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70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0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0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rkt in Zelhem, het organiseren van de Smoks Hanne 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07</meta:user-defined>
    <meta:user-defined meta:name="OVERHEIDop.GmbID/DC.identifier">gmb-2018-200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A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6509</meta:user-defined>
    <meta:user-defined meta:name="OVERHEIDop.externeBijlage">Afsluitingen|exb-2018-56510</meta:user-defined>
    <meta:user-defined meta:name="OVERHEIDop.externeBijlage">plattegrond|exb-2018-56511</meta:user-defined>
    <meta:user-defined meta:name="OVERHEIDop.externeBijlage">route|exb-2018-56512</meta:user-defined>
    <meta:user-defined meta:name="OVERHEIDop.externeBijlage">publ vergunning|exb-2018-56513</meta:user-defined>
    <meta:user-defined meta:name="OVERHEID.EPSG28992/DC.spatial">221084.37 446902.29</meta:user-defined>
    <meta:user-defined meta:name="OVERHEIDop.versieInformatie"/>
  </office:meta>
</office:document-meta>
</file>