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woning en het veranderen van de bestaande inrit op de locatie Dorpsstraat 62 te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september 2018</text:p>
            <text:p text:style-name="common-al">Locatie: Dorpsstraat 62 te Hall</text:p>
            <text:p text:style-name="common-al">Voor: het bouwen van een woning en het veranderen van de bestaande inrit</text:p>
            <text:p text:style-name="common-al">Activiteit(en): Bouwen van een bouwwerk (art. 2.1 lid 1 sub a Wabo),  Een uitweg te maken, te hebben of te veranderen of het gebruik daarvan te veranderen  </text:p>
            <text:p text:style-name="common-al">(art 2.2. Wabo)</text:p>
            <text:p text:style-name="common-al">Registratienummer: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70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0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woning en het veranderen van de bestaande inrit op de locatie Dorpsstraat 62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0704</meta:user-defined>
    <meta:user-defined meta:name="OVERHEIDop.GmbID/DC.identifier">gmb-2018-200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C 64</meta:user-defined>
    <meta:user-defined meta:name="OVERHEIDop.woonplaats">Hall</meta:user-defined>
    <meta:user-defined meta:name="OVERHEIDop.straatnaam">Dorp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4006 458401</meta:user-defined>
    <meta:user-defined meta:name="OVERHEIDop.versieInformatie"/>
  </office:meta>
</office:document-meta>
</file>