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oncordialaan 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8 september 2018 </text:p>
            <text:p text:style-name="tussenkopcur">Intern kenmerk: 2018OG0495-01 </text:p>
            <text:p text:style-name="tussenkopcur">Omschrijving project: het huisvesten van personen</text:p>
            <text:p text:style-name="tussenkopcur">Locatie: Concordialaan 288</text:p>
            <text:p text:style-name="tussenkopcur">Postcode: 4871ZE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070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0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0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Concordialaan 2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702</meta:user-defined>
    <meta:user-defined meta:name="OVERHEIDop.GmbID/DC.identifier">gmb-2018-200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ZE 288</meta:user-defined>
    <meta:user-defined meta:name="OVERHEIDop.woonplaats">Etten-Leur</meta:user-defined>
    <meta:user-defined meta:name="OVERHEIDop.straatnaam">Concordial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989 399523</meta:user-defined>
    <meta:user-defined meta:name="OVERHEIDop.versieInformatie"/>
  </office:meta>
</office:document-meta>
</file>