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woning Muurbloem 4 (kavel NP02) 6245 T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Muurbloem 4 op het perceel <text:span text:style-name="nadrukvet">Muurbloem 4 (kavel NP02) 6245 TM  Eijsden </text:span>(verzonden d.d. 13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0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070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woning Muurbloem 4 (kavel NP02) 6245 TM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00</meta:user-defined>
    <meta:user-defined meta:name="OVERHEIDop.GmbID/DC.identifier">gmb-2018-200700</meta:user-defined>
    <meta:user-defined meta:name="OVERHEID.TaxonomieBeleidsagenda/OVERHEID.category">Ruimte en infrastructuur | Organisatie en beleid</meta:user-defined>
    <meta:user-defined meta:name="OVERHEIDop.referentienummer">Z-HZ_WABO-2018-002856</meta:user-defined>
    <meta:user-defined meta:name="DCTERMS.abstract">het bouwen van een woning Muurbloem 4</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Muu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22 310040</meta:user-defined>
    <meta:user-defined meta:name="OVERHEIDop.versieInformatie"/>
  </office:meta>
</office:document-meta>
</file>