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eteren van gevels en dak, plaatsen zonnepanelen en vervangen voordeuren en garagedeuren, Amalia van Solmsstraat 8, 10 t/m 180 en 184, 186 t/m 348, Albertina Agnesstraat 17, 19 t/m 123 en Vondelstraat 206, 208 t/m 3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malia van Solmsstraat 8, 10 t/m 180 en 184, 186 t/m 348, Albertina Agnesstraat 17, 19 t/m 123 en Vondelstraat 206, 208 t/m 310 Alkmaar</text:span>: het verbeteren van gevels en dak, plaatsen zonnepanelen en vervangen voordeuren en garagedeuren </text:p>
            <text:p text:style-name="common-al">Datum ontvangst: 2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7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eteren van gevels en dak, plaatsen zonnepanelen en vervangen voordeuren en garagedeuren, Amalia van Solmsstraat 8, 10 t/m 180 en 184, 186 t/m 348, Albertina Agnesstraat 17, 19 t/m 123 en Vondelstraat 206, 208 t/m 31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70</meta:user-defined>
    <meta:user-defined meta:name="OVERHEIDop.GmbID/DC.identifier">gmb-2018-20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NL 8</meta:user-defined>
    <meta:user-defined meta:name="OVERHEIDop.woonplaats">Alkmaar</meta:user-defined>
    <meta:user-defined meta:name="OVERHEIDop.straatnaam">Amalia van Solmsstraat</meta:user-defined>
    <meta:user-defined meta:name="OVERHEID.PostcodeHuisnummer/OVERHEIDop.postcodeHuisnummer">1814NP 148</meta:user-defined>
    <meta:user-defined meta:name="OVERHEID.PostcodeHuisnummer/OVERHEIDop.postcodeHuisnummer">1814ME 19</meta:user-defined>
    <meta:user-defined meta:name="OVERHEIDop.straatnaam">Albertina Agnesstraat</meta:user-defined>
    <meta:user-defined meta:name="OVERHEID.PostcodeHuisnummer/OVERHEIDop.postcodeHuisnummer">1814MB 206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66 514824</meta:user-defined>
    <meta:user-defined meta:name="OVERHEID.EPSG28992/DC.spatial">111127 514796</meta:user-defined>
    <meta:user-defined meta:name="OVERHEID.EPSG28992/DC.spatial">111249 514576</meta:user-defined>
    <meta:user-defined meta:name="OVERHEID.EPSG28992/DC.spatial">111360 514593</meta:user-defined>
    <meta:user-defined meta:name="OVERHEIDop.versieInformatie"/>
  </office:meta>
</office:document-meta>
</file>