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luisbuurt 4, 1911BC Uitgeest, het verbreden van een bestaande uitweg, verzenddatum besluit 21 december 2017 (WABO17/0185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0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luisbuurt 4, 1911BC Uitgeest, het verbreden van een bestaande uitweg, verzenddatum besluit 21 december 2017 (WABO17/018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007</meta:user-defined>
    <meta:user-defined meta:name="OVERHEIDop.GmbID/DC.identifier">gmb-2018-2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BC 4</meta:user-defined>
    <meta:user-defined meta:name="OVERHEIDop.woonplaats">Uitgeest</meta:user-defined>
    <meta:user-defined meta:name="OVERHEIDop.straatnaam">Sluisbuur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635 504655</meta:user-defined>
    <meta:user-defined meta:name="OVERHEIDop.versieInformatie"/>
  </office:meta>
</office:document-meta>
</file>