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kstraat 15 in Hummelo, het saneren van asbest golfplaten van ligboxenstal</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gemeente Bronckhorst een melding ontvangen voor het saneren van asbest golfplaten van ligboxenstal aan de Broekstraat 15 in Hummelo. De melding is geregistreerd onder kenmerk SXO5729939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69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9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9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oekstraat 15 in Hummelo, het saneren van asbest golfplaten va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97</meta:user-defined>
    <meta:user-defined meta:name="OVERHEIDop.GmbID/DC.identifier">gmb-2018-200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E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6496</meta:user-defined>
    <meta:user-defined meta:name="OVERHEID.EPSG28992/DC.spatial">212642 448925</meta:user-defined>
    <meta:user-defined meta:name="OVERHEID.EPSG28992/DC.spatial">212658.47 448964.3</meta:user-defined>
    <meta:user-defined meta:name="OVERHEIDop.versieInformatie"/>
  </office:meta>
</office:document-meta>
</file>