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aanleg Landbo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andbouwstraat, zaaknummer 162897</text:p>
            <text:p text:style-name="common-al">Voor: bouwen van 21 appartementen en het aanleggen van een gesloten bodemenergiesysteem, datum ontvangst 18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069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9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9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aanleg Landbouw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0695</meta:user-defined>
    <meta:user-defined meta:name="OVERHEIDop.GmbID/DC.identifier">gmb-2018-200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K 6a</meta:user-defined>
    <meta:user-defined meta:name="OVERHEIDop.woonplaats">Winterswijk</meta:user-defined>
    <meta:user-defined meta:name="OVERHEIDop.straatnaam">Landbouwstraat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22 443352</meta:user-defined>
    <meta:user-defined meta:name="OVERHEIDop.versieInformatie"/>
  </office:meta>
</office:document-meta>
</file>