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ondergronds transportleidingen Eijkerweg 110, 6269GG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leggen van ondergrondse transportleidingen (electriciteit, water en loze buis) op het perceel <text:span text:style-name="nadrukvet">Eijkerweg 110, 6269GG  Margraten </text:span>(verzonden d.d. 13 septem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0 septem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069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9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9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ondergronds transportleidingen Eijkerweg 110, 6269GG  Margr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694</meta:user-defined>
    <meta:user-defined meta:name="OVERHEIDop.GmbID/DC.identifier">gmb-2018-200694</meta:user-defined>
    <meta:user-defined meta:name="OVERHEID.TaxonomieBeleidsagenda/OVERHEID.category">Ruimte en infrastructuur | Organisatie en beleid</meta:user-defined>
    <meta:user-defined meta:name="OVERHEIDop.referentienummer">Z-HZ_WABO-2018-003095</meta:user-defined>
    <meta:user-defined meta:name="DCTERMS.abstract">het aanleggen van ondergrondse transportleidingen (electriciteit, water en loze buis)</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GG 110</meta:user-defined>
    <meta:user-defined meta:name="OVERHEIDop.woonplaats">Margraten</meta:user-defined>
    <meta:user-defined meta:name="OVERHEIDop.straatnaam">Eijker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671 315392</meta:user-defined>
    <meta:user-defined meta:name="OVERHEIDop.versieInformatie"/>
  </office:meta>
</office:document-meta>
</file>