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2 t/m 15 oktober 2018 Volksfeest Wijbosch</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18 een besluit genomen op de aanvraag voor een evenementenvergunning op locatie Dorpsplein te Schijndel. De aangevraagde vergunning is <text:span text:style-name="nadrukvet">verleend</text:span>.</text:p>
            <text:p text:style-name="common-al">
            <text:span text:style-name="nadrukvet">Gegevens</text:span>
          </text:p>
            <text:p text:style-name="common-al">Omschrijving: 12 t/m 15 oktober 2018 Volksfeest Wijbosch</text:p>
            <text:p text:style-name="common-al">Locatie: Dorpsplein te Schijndel</text:p>
            <text:p text:style-name="common-al">Zaaknummer: VEV-2018-035</text:p>
            <text:p text:style-name="common-al">
            <text:span text:style-name="nadrukvet">Bezwaar en voorlopige voorziening</text:span>
          </text:p>
            <text:p text:style-name="common-al">Tegen dit besluit kunnen belanghebbenden op grond van de Algemene wet bestuursrecht binnen zes weken vanaf 19 september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0686</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86</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686</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12 t/m 15 oktober 2018 Volksfeest Wijbosc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686</meta:user-defined>
    <meta:user-defined meta:name="OVERHEIDop.GmbID/DC.identifier">gmb-2018-2006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1053.1 402619.48</meta:user-defined>
    <meta:user-defined meta:name="OVERHEIDop.versieInformatie"/>
  </office:meta>
</office:document-meta>
</file>