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dakkapel voorkant woning Miséricorde 2, 6251 NP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maken van een dakkapel aan de voorkant van de woning op het perceel <text:span text:style-name="nadrukvet">Miséricorde 2, 6251NP  Eckelrade </text:span>(verzonden d.d. 13 sept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0 sept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068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8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8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dakkapel voorkant woning Miséricorde 2, 6251 NP  Eckelr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83</meta:user-defined>
    <meta:user-defined meta:name="OVERHEIDop.GmbID/DC.identifier">gmb-2018-200683</meta:user-defined>
    <meta:user-defined meta:name="OVERHEID.TaxonomieBeleidsagenda/OVERHEID.category">Ruimte en infrastructuur | Organisatie en beleid</meta:user-defined>
    <meta:user-defined meta:name="OVERHEIDop.referentienummer">Z-HZ_WABO-2018-002757</meta:user-defined>
    <meta:user-defined meta:name="DCTERMS.abstract">het maken van een dakkapel aan de voorkant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1NP 2</meta:user-defined>
    <meta:user-defined meta:name="OVERHEIDop.woonplaats">Eckelrade</meta:user-defined>
    <meta:user-defined meta:name="OVERHEIDop.straatnaam">Miséricorde</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515 313071</meta:user-defined>
    <meta:user-defined meta:name="OVERHEIDop.versieInformatie"/>
  </office:meta>
</office:document-meta>
</file>