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en berging Goeman Borgesiusstraat 6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ouwen van een berging op de locatie Goeman Borgesiusstraat 62 in Vlissingen (17-09-2018)</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068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8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8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ouwen berging Goeman Borgesiusstraat 6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0682</meta:user-defined>
    <meta:user-defined meta:name="OVERHEIDop.GmbID/DC.identifier">gmb-2018-200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JR 62</meta:user-defined>
    <meta:user-defined meta:name="OVERHEIDop.woonplaats">Vlissingen</meta:user-defined>
    <meta:user-defined meta:name="OVERHEIDop.straatnaam">Goeman Borgesius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270 387548</meta:user-defined>
    <meta:user-defined meta:name="OVERHEIDop.versieInformatie"/>
  </office:meta>
</office:document-meta>
</file>