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in Westerhoven, organiseren van het Westerhovens winterfeest op 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66</text:p>
            <text:p text:style-name="common-al">Meldingsdatum: 10 september 2018</text:p>
            <text:p text:style-name="common-al">Omschrijving:Dorpstraat, organiserenvan het Westerhovens winterfeest op 6 januar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68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8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8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traat in Westerhoven, organiseren van het Westerhovens winterfeest op 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81</meta:user-defined>
    <meta:user-defined meta:name="OVERHEIDop.GmbID/DC.identifier">gmb-2018-200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12.53 371353</meta:user-defined>
    <meta:user-defined meta:name="OVERHEIDop.versieInformatie"/>
  </office:meta>
</office:document-meta>
</file>