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rondvloer Boulevard de Ruyter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gane grondvloer van de Belgische Loodsensociëteit op de locatie Boulevard de Ruyter 4 in Vlissingen (17-09-2018)</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6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rondvloer Boulevard de Ruyter 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0675</meta:user-defined>
    <meta:user-defined meta:name="OVERHEIDop.GmbID/DC.identifier">gmb-2018-200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A 4</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3 385024</meta:user-defined>
    <meta:user-defined meta:name="OVERHEIDop.versieInformatie"/>
  </office:meta>
</office:document-meta>
</file>