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Zustershof 27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vergroten woning </text:p>
            <text:p text:style-name="common-al">Dossiernummer   O18-1210 </text:p>
            <text:p text:style-name="common-al">Locatie                   Zustershof 27 Nootdorp</text:p>
            <text:p text:style-name="common-al">Postcode               2632 DN</text:p>
            <text:p text:style-name="common-al">Datum ontvangst 20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067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7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7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 Zustershof 27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671</meta:user-defined>
    <meta:user-defined meta:name="OVERHEIDop.GmbID/DC.identifier">gmb-2018-200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2DN 27</meta:user-defined>
    <meta:user-defined meta:name="OVERHEIDop.woonplaats">Nootdorp</meta:user-defined>
    <meta:user-defined meta:name="OVERHEIDop.straatnaam">Zustershof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324 451421</meta:user-defined>
    <meta:user-defined meta:name="OVERHEIDop.versieInformatie"/>
  </office:meta>
</office:document-meta>
</file>