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Bruisterbosch 14, 6265 NK 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 houden van paarden op extensieve wijze bij een bestaande rundveehouderij op het perceel <text:span text:style-name="nadrukvet">Bruisterbosch 14, 6265 NK  Sint Geertruid</text:span>. De reden voor verlenging is om een goede afweging te kunnen maken op uw aanvraag omgevingsvergunning. De nieuwe uiterste beslisdatum is <text:span text:style-name="nadrukvet">3 oktober </text:span><text:span text:style-name="nadrukvet">2018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20 septem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0670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670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670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Bruisterbosch 14, 6265 NK 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670</meta:user-defined>
    <meta:user-defined meta:name="OVERHEIDop.GmbID/DC.identifier">gmb-2018-200670</meta:user-defined>
    <meta:user-defined meta:name="OVERHEID.TaxonomieBeleidsagenda/OVERHEID.category">Ruimte en infrastructuur | Organisatie en beleid</meta:user-defined>
    <meta:user-defined meta:name="OVERHEIDop.referentienummer">Z-HZ_WABO-2018-003171</meta:user-defined>
    <meta:user-defined meta:name="DCTERMS.abstract">het houden van paarden op extensieve wijze bij een bestaande rundveehouderij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NK 14</meta:user-defined>
    <meta:user-defined meta:name="OVERHEIDop.woonplaats">Sint Geertruid</meta:user-defined>
    <meta:user-defined meta:name="OVERHEIDop.straatnaam">Bruisterbosch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4215 312994</meta:user-defined>
    <meta:user-defined meta:name="OVERHEIDop.versieInformatie"/>
  </office:meta>
</office:document-meta>
</file>