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breiden van zolderverdieping, Ruysdaelstraat 15 (zaaknummer 46804-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Ruysdaelstraat 15</text:span> – voor het uitbreiden van de zolderverdieping aan de achterzijde van de woning, verzonden op 18 september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0667</text:span><text:line-break/><text:date style:data-style-name="dag" text:fixed="true" text:date-value="2018-09-20"/><text:line-break/><text:date style:data-style-name="jaar" text:fixed="true" text:date-value="2018-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667</text:span><text:date style:data-style-name="nicedate" text:fixed="true" text:date-value="2018-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667</text:span><text:date style:data-style-name="nicedate" text:fixed="true" text:date-value="2018-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breiden van zolderverdieping, Ruysdaelstraat 15 (zaaknummer 46804-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0</meta:user-defined>
    <meta:user-defined meta:name="OVERHEIDop.publicationIssue">200667</meta:user-defined>
    <meta:user-defined meta:name="OVERHEIDop.GmbID/DC.identifier">gmb-2018-2006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1DM 15</meta:user-defined>
    <meta:user-defined meta:name="OVERHEIDop.woonplaats">Zwolle</meta:user-defined>
    <meta:user-defined meta:name="OVERHEIDop.straatnaam">Ruysdael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843 503613</meta:user-defined>
    <meta:user-defined meta:name="OVERHEIDop.versieInformatie"/>
  </office:meta>
</office:document-meta>
</file>