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vergunning voor het plaatsen van voorwerpen op of aan de weg in strijd met de publieke functie v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choonheid bij Gewoon Debbie, nèt even anders, op grond van artikel 2:10 a van de “APV gemeente Drimmelen 2018” vergunning is verleend voor het plaatsen van een stoepbord en een kledingrek voor het pand aan de Hoofdstraat 7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66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vergunning voor het plaatsen van voorwerpen op of aan de weg in strijd met de publieke functie van d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63</meta:user-defined>
    <meta:user-defined meta:name="OVERHEIDop.GmbID/DC.identifier">gmb-2018-200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A 7</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46 406146</meta:user-defined>
    <meta:user-defined meta:name="OVERHEIDop.versieInformatie"/>
  </office:meta>
</office:document-meta>
</file>