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ilingweg 39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Deereke B.V.<text:span text:style-name="nadrukvet">,</text:span> gelegen op het adres <text:span text:style-name="nadrukvet">Veilingweg 39, 6247 EP Gronsveld</text:span>. De melding heeft betrekking op het gedeeltelijk legaliseren van het veranderen van het bedrijf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0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066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6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6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eilingweg 39, 6247 E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62</meta:user-defined>
    <meta:user-defined meta:name="OVERHEIDop.GmbID/DC.identifier">gmb-2018-200662</meta:user-defined>
    <meta:user-defined meta:name="OVERHEID.TaxonomieBeleidsagenda/OVERHEID.category">Natuur en milieu | Organisatie en beleid</meta:user-defined>
    <meta:user-defined meta:name="OVERHEIDop.referentienummer">Z-HZ_MM-2018-003134</meta:user-defined>
    <meta:user-defined meta:name="DCTERMS.abstract">het gedeeltelijk legaliseren van het veranderen van het bedr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P 39</meta:user-defined>
    <meta:user-defined meta:name="OVERHEIDop.woonplaats">Gronsveld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67 312777</meta:user-defined>
    <meta:user-defined meta:name="OVERHEIDop.versieInformatie"/>
  </office:meta>
</office:document-meta>
</file>