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Tooropweg 6, 1861CC Bergen (NH), het bouwen van een woning, verzenddatum besluit 7 februari 2018 (WABO17/017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066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6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6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Tooropweg 6, 1861CC Bergen (NH), het bouwen van een woning, verzenddatum besluit 7 februari 2018 (WABO17/01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60</meta:user-defined>
    <meta:user-defined meta:name="OVERHEIDop.GmbID/DC.identifier">gmb-2018-200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C 6</meta:user-defined>
    <meta:user-defined meta:name="OVERHEIDop.woonplaats">Bergen</meta:user-defined>
    <meta:user-defined meta:name="OVERHEIDop.straatnaam">Jan Toorop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56 519907</meta:user-defined>
    <meta:user-defined meta:name="OVERHEIDop.versieInformatie"/>
  </office:meta>
</office:document-meta>
</file>