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6, 2018-07369, realiseren dakopbouw, 1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 Costastraat 66, 2018-07369, realiseren dakopbouw,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59</meta:user-defined>
    <meta:user-defined meta:name="OVERHEIDop.GmbID/DC.identifier">gmb-2018-200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J 66</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1 488218</meta:user-defined>
    <meta:user-defined meta:name="OVERHEIDop.versieInformatie"/>
  </office:meta>
</office:document-meta>
</file>