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groenvak naast Dreeslaan 12 2641TK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74 </text:p>
            <text:p text:style-name="common-al">Locatie                                 groenvak naast Dreeslaan 12 2641TK Pijnacker</text:p>
            <text:p text:style-name="common-al">Postcode                            2641</text:p>
            <text:p text:style-name="common-al">Datum besluit                   18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65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groenvak naast Dreeslaan 12 2641TK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56</meta:user-defined>
    <meta:user-defined meta:name="OVERHEIDop.GmbID/DC.identifier">gmb-2018-20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Dree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47 449185</meta:user-defined>
    <meta:user-defined meta:name="OVERHEIDop.versieInformatie"/>
  </office:meta>
</office:document-meta>
</file>