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Den Uylhof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8 september 2018</text:p>
            <text:p text:style-name="tussenkopcur">Intern kenmerk: 2018OG0493-01</text:p>
            <text:p text:style-name="tussenkopcur">Omschrijving project: het plaatsen van een dakkapel aan de voorzijde van de woning</text:p>
            <text:p text:style-name="tussenkopcur">Locatie: Den Uylhof 40</text:p>
            <text:p text:style-name="tussenkopcur">Postcode: 4871GT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0652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52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Den Uylhof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652</meta:user-defined>
    <meta:user-defined meta:name="OVERHEIDop.GmbID/DC.identifier">gmb-2018-200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GT 40</meta:user-defined>
    <meta:user-defined meta:name="OVERHEIDop.woonplaats">Etten-Leur</meta:user-defined>
    <meta:user-defined meta:name="OVERHEIDop.straatnaam">Den Uylhof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86 399694</meta:user-defined>
    <meta:user-defined meta:name="OVERHEIDop.versieInformatie"/>
  </office:meta>
</office:document-meta>
</file>