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Vught 2018</text:p>
      <text:section text:name="regeling_id1-3-2" text:style-name="regeling">
        <text:section text:name="aanhef_id1-3-2-1" text:style-name="aanhef">
          <text:section text:name="preambule_id1-3-2-1-1" text:style-name="preambule">
            <text:p text:style-name="al">Het college van burgemeester en wethouders van de gemeente Vught gelet op artikel 1, lid 1, van de Archiefverordening gemeente Vught 2018</text:p>
          </text:section>
          <text:section text:name="afkondiging_id1-3-2-1-2" text:style-name="afkondiging">
            <text:p text:style-name="afkondiging_top"/>
            <text:p text:style-name="al">Besluit vast te stellen</text:p>
            <text:p text:style-name="al"/>
            <text:p text:style-name="al">De Beheerregeling informatiebeheer gemeente Vug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
                  <text:span text:style-name="nadrukvet">Archiefbescheiden</text:spa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vet">Archiefbewaarplaats</text:span>: de in artikel 31 van de Archiefwet 1995 bedoelde gemeentelijke archiefbewaarplaats, zijn de archiefbewaarplaatsen die als zodanig zijn aangewezen door het bestuur van het Brabants Historisch Informatie Centrum (BHIC);</text:p>
                </text:list-item>
                <text:list-item text:style-override="id1-3-2-2-1-2-3-3">
                  <text:number>-</text:number>
                  <text:p text:style-name="al">
                  <text:span text:style-name="nadrukvet">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vet">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vet">Beheerder</text:span>: de gemeentesecretaris;</text:p>
                </text:list-item>
                <text:list-item text:style-override="id1-3-2-2-1-2-3-6">
                  <text:number>-</text:number>
                  <text:p text:style-name="al">
                  <text:span text:style-name="nadrukvet">Conversie</text:span>: omzetting of overzetting van gegevens in een ander bestandsformaat, als bedoeld in artikel 1, onder d, van de Archiefregeling;</text:p>
                </text:list-item>
                <text:list-item text:style-override="id1-3-2-2-1-2-3-7">
                  <text:number>-</text:number>
                  <text:p text:style-name="al">
                  <text:span text:style-name="nadrukvet">Gemeentearchivaris</text:span>: de in artikel 32, derde lid, van de Archiefwet 1995 bedoelde gemeentearchivaris is de archivaris die als zodanig is aangewezen door het bestuur van het Brabants Historisch Informatie Centrum (BHIC);</text:p>
                </text:list-item>
                <text:list-item text:style-override="id1-3-2-2-1-2-3-8">
                  <text:number>-</text:number>
                  <text:p text:style-name="al">
                  <text:span text:style-name="nadrukvet">Informatiehuishouding</text:span>: het geheel aan maatregelen om de archiefbescheiden in goede, geordende en toegankelijke staat te brengen en te bewaren gedurende de wettelijk bepaalde termijn;</text:p>
                </text:list-item>
                <text:list-item text:style-override="id1-3-2-2-1-2-3-9">
                  <text:number>-</text:number>
                  <text:p text:style-name="al">
                  <text:span text:style-name="nadrukvet">Kwaliteitssysteem</text:span>: systeem als bedoeld in artikel 16 van de Archiefregeling;</text:p>
                </text:list-item>
                <text:list-item text:style-override="id1-3-2-2-1-2-3-10">
                  <text:number>-</text:number>
                  <text:p text:style-name="al">
                  <text:span text:style-name="nadrukvet">Migratie</text:span>: overzetting van gegevens en toepassingsprogrammatuur naar een ander platform, als bedoeld in artikel 1, onder k, van de Archiefregeling;</text:p>
                </text:list-item>
                <text:list-item text:style-override="id1-3-2-2-1-2-3-11">
                  <text:number>-</text:number>
                  <text:p text:style-name="al">
                  <text:span text:style-name="nadrukvet">Overbrenging</text:span>: overbrenging van archiefbescheiden naar de archiefbewaarplaats als bedoeld in artikel 12 en 13 van de Archiefwet 1995;</text:p>
                </text:list-item>
                <text:list-item text:style-override="id1-3-2-2-1-2-3-12">
                  <text:number>-</text:number>
                  <text:p text:style-name="al">
                  <text:span text:style-name="nadrukvet">Selectielijst</text:span>: lijst waarin tenminste wordt aangegeven welke archiefbescheiden voor vernietiging in aanmerking komen als bedoeld in artikel 5 van de Archiefwet 1995;</text:p>
                </text:list-item>
                <text:list-item text:style-override="id1-3-2-2-1-2-3-13">
                  <text:number>-</text:number>
                  <text:p text:style-name="al">
                  <text:span text:style-name="nadrukvet">Strategisch Informatie Overleg</text:span> (SIO): structureel overleg dat de besluitvorming inzake de informatiehuishouding vanuit de verantwoordelijkheid voor de informatieketen in samenhang voorbereidt;</text:p>
                </text:list-item>
                <text:list-item text:style-override="id1-3-2-2-1-2-3-14">
                  <text:number>-</text:number>
                  <text:p text:style-name="al">
                  <text:span text:style-name="nadrukvet">Vervanging</text:span>: het vervangen van archiefbescheiden door reproducties als bedoeld in artikel 7 van de Archiefwet 1995;</text:p>
                </text:list-item>
                <text:list-item text:style-override="id1-3-2-2-1-2-3-15">
                  <text:number>-</text:number>
                  <text:p text:style-name="al">
                  <text:span text:style-name="nadrukvet">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gemeenten en intergemeentelijke organen. Deze specificatie behoeft het advies van de gemeentearchivari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 Overleg en gemeentearchivaris</text:p>
              <text:list text:style-name="id1-3-2-2-2-3-2">
                <text:list-item text:style-override="id1-3-2-2-2-3-2">
                  <text:number>1.</text:number>
                  <text:p text:style-name="al">Het Strategisch Informatie Overleg (SIO) geeft burgemeester en wethouders of de beheerder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De gemeentearchivaris geeft burgemeester en wethouders of de beheerder in ieder geval advies ov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voordat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2-4-2">
                <text:list-item text:style-override="id1-3-2-2-2-4-2">
                  <text:number>1.</text:number>
                  <text:p text:style-name="al">De gemeentearchivaris kan de uitoefening van het toezicht op het beheer van de archiefbescheiden die niet zijn overgebracht naar de archiefbewaarplaats opdragen aan voldoende deskundig personeel.</text:p>
                </text:list-item>
                <text:list-item text:style-override="id1-3-2-2-2-4-3">
                  <text:number>2.</text:number>
                  <text:p text:style-name="al">De beheerder verstrekt aan de gemeentearchivaris of aan degene(n) aan wie de uitoefening van het toezicht is opgedragen, alle schriftelijke en mondelingen informatie die nodig is voor een goede taakvervulling.</text:p>
                </text:list-item>
                <text:list-item text:style-override="id1-3-2-2-2-4-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2-4-6">
                  <text:number>5.</text:number>
                  <text:p text:style-name="al">De beheerder doet aan de gemeentearchivaris tenminste tijdig mededeling van het voornemen om aan burgemeester en wethouders een voorstel te doen tot:</text:p>
                  <text:list text:style-name="id1-3-2-2-2-4-6-3">
                    <text:list-item text:style-override="id1-3-2-2-2-4-6-3-1">
                      <text:number>a.</text:number>
                      <text:p text:style-name="al">Verandering van de plaats van bewaring van niet naar de archiefbewaarplaats overgebrachte archiefbescheiden;</text:p>
                    </text:list-item>
                    <text:list-item text:style-override="id1-3-2-2-2-4-6-3-2">
                      <text:number>b.</text:number>
                      <text:p text:style-name="al">Ontwerp, vervanging, aanschaf of invoering van een informatiesysteem;</text:p>
                    </text:list-item>
                    <text:list-item text:style-override="id1-3-2-2-2-4-6-3-3">
                      <text:number>c.</text:number>
                      <text:p text:style-name="al">Voorbereiding, invoering en wijziging van ordeningssystemen.</text:p>
                    </text:list-item>
                  </text:list>
                </text:list-item>
                <text:list-item text:style-override="id1-3-2-2-2-4-7">
                  <text:number>6.</text:number>
                  <text:p text:style-name="al">De gemeentearchivaris brengt, als onderdeel van het jaarverslag, eenmaal per jaar verslag uit aan burgemeester en wethouders betreffende de uitoefening van het toezicht op het beheer van de archiefbescheiden, die nog niet naar de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1.</text:number>
                  <text:p text:style-name="al">Archiefbescheiden betreffende zaken die op het moment van overdracht nog niet zijn afgedaan, worden overgedragen aan de archiefvormende beheerder, die deze zaken zal afdoen.</text:p>
                </text:list-item>
                <text:list-item text:style-override="id1-3-2-2-2-5-3-2">
                  <text:number>2.</text:number>
                  <text:p text:style-name="al">Van een overdracht aan een ander overheidsorgaan wordt een verklaring van vervreemding opgemaakt.</text:p>
                </text:list-item>
                <text:list-item text:style-override="id1-3-2-2-2-5-3-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wordt belast.</text:p>
                </text:list-item>
                <text:list-item text:style-override="id1-3-2-2-2-5-3-4">
                  <text:number>4.</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5-3-5">
                  <text:number>5.</text:number>
                  <text:p text:style-name="al">Archiefbescheiden betreffende zaken die op het moment van privatisering zijn afgedaan kunnen, voor zover zijn niet zijn overgebracht naar de archiefbewaarplaats, voor de periode van maximaal 20 jaren ter beschikking worden gesteld aan de rechtspersoon waaraan die taken zij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Besluit Informatiebeheer</text:p>
              <text:p text:style-name="al">Het Besluit Informatiebeheer gemeente Vught 2008, vastgesteld op 19 augustus 200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 oktober 2018</text:p>
                </text:list-item>
                <text:list-item text:style-override="id1-3-2-2-3-3-3">
                  <text:number>2.</text:number>
                  <text:p text:style-name="al">Deze beheerregeling kan worden aangehaald als:</text:p>
                  <text:p text:style-name="al">Beheerregeling Informatiebeheer gemeente Vught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ught </text:span>
          </text:p>
          </text:section>
          <text:section text:name="ondertekening_id1-3-2-3-2">
            <text:p><text:span text:style-name="functie">de secretaris, </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het college van burgemeester en wethouders gelegd. Burgemeester en wethouders voeren de zorgplicht uit overeenkomstig een door de gemeenteraad vastgestelde Archiefverordening en met inachtneming van de specifieke kaders die de Archiefwet, het Archiefbesluit 1995 (hierna: Archiefbesluit) en de Archiefregeling daarvoor stellen én in lijn met de toepasselijke regels van onder meer de Algemene wet bestuursrecht (hierna: Awb) en de gemeentewet.</text:p>
          <text:p text:style-name="al">Burgemeester en wethouders kunnen op grond van artikel 1, eerste lid, van de Archiefverordening gemeente Vught 2018 beheersregels vaststellen. Deze beheerregeling is een invulling hiervan en bevat met name een aantal (interne) werkinstructies ten aanzien van taken en bevoegdheden die rechtstreeks bij burgemeester en wethouders zijn belegd, en ten aanzien waarvan de gemeenteraad geen uitdrukkelijke bevoegdheid is toebedeeld.</text:p>
          <text:p text:style-name="al"/>
          <text:p text:style-name="al">De gemeenten die deelnemen aan het Brabants Historisch Informatie Centrum (BHIC) blijven verantwoordelijk voor de zorg voor de eigen archiefbescheiden. De integratie betreft alleen het beheer van overgebrachte archiefbescheiden.</text:p>
          <text:p text:style-name="al">De volgende taken en bevoegdheden zijn in de gemeenschappelijke regeling overgedragen aan het bestuur van het BHIC:</text:p>
          <text:list text:style-name="id1-3-2-4-8">
            <text:list-item text:style-override="id1-3-2-4-8-1">
              <text:number>•</text:number>
              <text:p text:style-name="al">Het opheffen van beperkingen aan de openbaarheid (Archiefwet, artikel 15, derde lid)</text:p>
            </text:list-item>
            <text:list-item text:style-override="id1-3-2-4-8-2">
              <text:number>•</text:number>
              <text:p text:style-name="al">Het stellen van beperkingen aan de openbaarheid van archiefbescheiden die uit anderen hoofde in de archiefbewaarplaats zijn opgenomen om daar te berusten (Archiefwet, artikel 16, tweede lid)</text:p>
            </text:list-item>
            <text:list-item text:style-override="id1-3-2-4-8-3">
              <text:number>•</text:number>
              <text:p text:style-name="al">De benoeming van de gemeentearchivaris (Archiefwet, artikel 32, derde lid)</text:p>
            </text:list-item>
            <text:list-item text:style-override="id1-3-2-4-8-4">
              <text:number>•</text:number>
              <text:p text:style-name="al">Het aanwijzen van de gemeentelijke archiefbewaarplaatsen (Archiefwet, artikel 31)</text:p>
            </text:list-item>
            <text:list-item text:style-override="id1-3-2-4-8-5">
              <text:number>•</text:number>
              <text:p text:style-name="al">Het toezicht op het beheer van de niet naar de archiefbewaarplaats overgebrachte archiefbescheiden (Archiefwet, artikel 32, tweede lid)</text:p>
            </text:list-item>
          </text:list>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organisatie, respectievelijk een onderdeel daarvan).</text:p>
          <text:p text:style-name="tussenkopvet">Artikel 2 Reikwijdte</text:p>
          <text:p text:style-name="al">De Archiefregeling (ministeriële regeling met betrekking tot de duurzaamheid en de geordende en toegankelijke staat van archiefbescheiden en de bouw en inrichting van archiefruimten en archiefbewaarplaatsen) is van toepassing op blijvend te bewaren archiefbescheiden. Deze voorzieningen dienen echter in brede zin te worden getroffen voor de deugdelijke inrichting van al het informatiebeheer. Daarom worden deze bepalingen in dit artikel van toepassing verklaard op alle archiefbescheiden, ongeacht de bewaartermijn.</text:p>
          <text:p text:style-name="tussenkopvet">Artikel 3 Taken beheerder</text:p>
          <text:p text:style-name="al">Het eerste onderdeel van dit artikel zorgt ervoor dat de uitvoering van de verantwoordelijkheid van burgemeester en wethouders voor het beheer van archiefbescheiden in de ambtelijke organisatie wordt belegd. De taken van de beheerder voor het beheer van de archiefbescheiden zijn vastgelegd in de Archiefregeling, hoofdstukken 3 en 3a, artikelen 17 tot en met 26b.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zoals genoemd in de Archiefregeling, artikel 16.</text:p>
          <text:p text:style-name="al">Het tweede onderdeel borgt dat vernietiging van archiefbescheiden alleen wordt uitgevoerd met voorafgaand advies van de gemeentearchivaris.</text:p>
          <text:p text:style-name="tussenkopvet">Artikel 4 Taken en bevoegdheden Strategisch Informatie Overleg en gemeentearchivaris</text:p>
          <text:p text:style-name="al">Het Strategisch Informatie Overleg (SIO) bewaakt de ketengerichte belangenafweging in de informatiehuishouding. Het SIO heeft minimaal als taak te adviseren bij besluiten omtrent vervreemding van archiefbescheiden als bedoeld in het Archiefbesluit, artikel 7.</text:p>
          <text:p text:style-name="al">Daarnaast is een SIO verplicht bij de opstelling van een selectielijst als bedoeld in artikel 5 van het Archiefbesluit.</text:p>
          <text:p text:style-name="al">In de Archiefwet, artikel 8, eerste lid, is bepaald dat burgemeester en wethouders, na machtiging van de minister van Onderwijs, Cultuur en Wetenschap (OCW), bevoegd zijn tot vervreemding van archiefbescheiden. Ingevolge de Archiefwet, artikel 8, tweede lid, is geen machtiging vereist bij vervreemding ter uitvoering van een wet. Op grond van het Archiefbesluit, artikel 7, tweede lid, hoeven burgemeester en wethouders in het geval er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gemeenten en intergemeentelijke organen is na vaststelling door de minister van OCW verplicht. Lokaal dienen aanvullend besluiten te worden genomen over de selectie van archiefbescheiden voor permanente bewaring die volgens deze selectielijst voor vernietiging in aanmerking komen, als bedoeld in het Archiefbesluit, artikel 5, eerste lid, aanhef en onder e. Het gaat daarbij om archiefbescheiden die betrekking hebben op bijzondere gebeurtenissen of kwesties.</text:p>
          <text:p text:style-name="al">Het SIO kan de verantwoordelijke beheerder betrekken bij de advisering. De advisering over archiefwettelijke taken die niet als taken bij het SIO zijn belegd, wordt verzorgd door de gemeentearchivaris.</text:p>
          <text:p text:style-name="tussenkopvet">Artikel 5 Toezicht van de gemeentearchivaris op het beheer van de archiefbescheiden van de gemeente, welke niet zijn overgebracht naar een archiefbewaarplaats</text:p>
          <text:p text:style-name="al">Dit artikel is een uitwerking van artikel 2 van de Archiefverordening van de gemeente Vught 2018 en beschrijft taken en bevoegdheden van de gemeentearchivaris.</text:p>
          <text:p text:style-name="tussenkopvet">Artikel 6 Overdracht en terbeschikkingstelling van archiefbescheiden</text:p>
          <text:p text:style-name="al">In dit artikel worden regels gegeven voor overdracht van archiefbescheiden bij reorganisaties en overdracht van taken aan andere overheidsorganen. Volgens de Archiefwet, artikel 4 houdt een regeling, waarbij overheidsorganen worden opgeheven, samengevoegd of gesplitst, dan wel waarbij een of meerdere taken van een overheidsorgaan worden overgedragen aan een ander overheidsorgaan, een voorziening in omtrent hun archiefbescheiden.</text:p>
          <text:p text:style-name="al">Het overdragen van een bestaande bevoegdheid wordt juridisch aangeduid als “delegatie”. Delegatie heeft tot gevolg dat de delegataris de bevoegdheid in eigen naam gaat uitoefenen. Het oorspronkelijk bevoegde orgaan, de delegans, verliest zijn bevoegdheid (Algemene wet bestuursrecht, artikel 10:17)</text:p>
          <text:p text:style-name="al">Bij taakuitvoering op grond van “mandaat” is geen sprake van overdracht. Onder mandaat wordt verstaan: de bevoegdheid om in naam van een bestuursorgaan besluiten te nemen (Algemene wet bestuursrecht, artikel 10:1). Anders dan bij delegatie blijft de bevoegdheid dus bij de mandaatverlener (mandans) en is er geen sprake van overdracht van archiefbescheiden. Deze archiefbescheiden worden dan ter beschikking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065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Vug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0650</meta:user-defined>
    <meta:user-defined meta:name="OVERHEIDop.GmbID/DC.identifier">gmb-2018-200650</meta:user-defined>
    <meta:user-defined meta:name="OVERHEID.TaxonomieBeleidsagenda/OVERHEID.category">Bestuur | Organisatie en beleid</meta:user-defined>
    <meta:user-defined meta:name="OVERHEID.Gemeente/DC.spatial">Vught</meta:user-defined>
    <meta:user-defined meta:name="DC.source">Onbekend;</meta:user-defined>
    <meta:user-defined meta:name="OVERHEIDop.referentienummer">Z18-249974</meta:user-defined>
    <meta:user-defined meta:name="DCTERMS.alternative">Beheerregeling Informatiebeheer gemeente Vught 2018</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0-01</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op.betreftRegeling">CVDR612737_1</meta:user-defined>
    <meta:user-defined meta:name="OVERHEIDop.versieInformatie"/>
  </office:meta>
</office:document-meta>
</file>