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31A, 2018-07328, verbouwen woning (constructieve aanpassingen), 1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31A, 2018-07328, verbouwen woning (constructieve aanpassingen),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47</meta:user-defined>
    <meta:user-defined meta:name="OVERHEIDop.GmbID/DC.identifier">gmb-2018-200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431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8 492064</meta:user-defined>
    <meta:user-defined meta:name="OVERHEIDop.versieInformatie"/>
  </office:meta>
</office:document-meta>
</file>