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12, 2018-07326, maken doorbraak woonkamer/keukenmuur, inbrengen latei, 1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4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ndtstraat 12, 2018-07326, maken doorbraak woonkamer/keukenmuur, inbrengen latei,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44</meta:user-defined>
    <meta:user-defined meta:name="OVERHEIDop.GmbID/DC.identifier">gmb-2018-200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12</meta:user-defined>
    <meta:user-defined meta:name="OVERHEIDop.woonplaats">Haarlem</meta:user-defined>
    <meta:user-defined meta:name="OVERHEIDop.straatnaam">Brand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4 489919</meta:user-defined>
    <meta:user-defined meta:name="OVERHEIDop.versieInformatie"/>
  </office:meta>
</office:document-meta>
</file>