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Media Markt (zaaknummer Z180907_00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de volgende ontheffing van de Winkeltijdenwet hebben verleend aan:</text:p>
            <text:p text:style-name="common-al">Media Markt – verzonden op 18 september 2018, om de winkel geopend te mogen hebben voor publiek in verband met de release van een computerspel in de nacht van <text:span text:style-name="nadrukvet">27 op 28 september 2018 van 00.00 t/m 01.00 uur, </text:span>op het perceel <text:span text:style-name="nadrukvet">Maagjesbolwerk 44</text:span>.</text:p>
            <text:p text:style-name="common-al">Tegen dit besluit kan een belanghebbende binnen zes weken na verzend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het College van Beroep voor het bedrijfsleven (CBb), Postbus 20021, 2500 EA ’s-Gravenhage worden verzocht om met betrekking tot het besluit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64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 Media Markt (zaaknummer Z180907_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43</meta:user-defined>
    <meta:user-defined meta:name="OVERHEIDop.GmbID/DC.identifier">gmb-2018-200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44</meta:user-defined>
    <meta:user-defined meta:name="OVERHEIDop.woonplaats">Zwolle</meta:user-defined>
    <meta:user-defined meta:name="OVERHEIDop.straatnaam">Maagjes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75 503058</meta:user-defined>
    <meta:user-defined meta:name="OVERHEIDop.versieInformatie"/>
  </office:meta>
</office:document-meta>
</file>