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weg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adhuisweg 215 door het plaatsen van een aanbouw aan de achterzijde</text:p>
            <text:p text:style-name="common-al"/>
            <text:p text:style-name="common-al">Ons kenmerk: 201814956</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215 </text:p>
            <text:p text:style-name="tussenkopcur">
            <text:span text:style-name="nadrukvet">Datum bekendmaking besluit:</text:span>
          </text:p>
            <text:p text:style-name="common-al">18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63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3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3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dhuisweg 2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38</meta:user-defined>
    <meta:user-defined meta:name="OVERHEIDop.GmbID/DC.identifier">gmb-2018-200638</meta:user-defined>
    <meta:user-defined meta:name="OVERHEID.TaxonomieBeleidsagenda/OVERHEID.category">Ruimte en infrastructuur | Organisatie en beleid</meta:user-defined>
    <meta:user-defined meta:name="DCTERMS.abstract">Het vergroten van de woning Badhuisweg 215 door het plaatsen van een aanbouw aan de achterzijde. Deze bekendmaking bevat de activiteit(en): ontheffing kruimel.</meta:user-defined>
    <meta:user-defined meta:name="OVERHEIDop.referentienummer">201814956/68960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LG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11323-v1-BM 180918 201814956 Badhu...|exb-2018-56482</meta:user-defined>
    <meta:user-defined meta:name="OVERHEID.EPSG28992/DC.spatial">80533.609 457573.826</meta:user-defined>
    <meta:user-defined meta:name="OVERHEIDop.versieInformatie"/>
  </office:meta>
</office:document-meta>
</file>