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sonsplein 23, 2018-07313, plaatsen letters 100 t.b.v. jubileumjaar, 14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0632</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32</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32</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ilsonsplein 23, 2018-07313, plaatsen letters 100 t.b.v. jubileumjaar, 14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632</meta:user-defined>
    <meta:user-defined meta:name="OVERHEIDop.GmbID/DC.identifier">gmb-2018-2006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G 23</meta:user-defined>
    <meta:user-defined meta:name="OVERHEIDop.woonplaats">Haarlem</meta:user-defined>
    <meta:user-defined meta:name="OVERHEIDop.straatnaam">Wilsons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61 488052</meta:user-defined>
    <meta:user-defined meta:name="OVERHEIDop.versieInformatie"/>
  </office:meta>
</office:document-meta>
</file>