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rengen van dakbeschot en 2 extra dakramen, Zutphensestraat 36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september 2018</text:p>
            <text:p text:style-name="common-al">Locatie: Zutphensestraat 360 in Brummen</text:p>
            <text:p text:style-name="common-al">Voor: het aanbrengen van dakbeschot en 2 extra dakramen</text:p>
            <text:p text:style-name="common-al">Activiteit(en): Bouwen</text:p>
            <text:p text:style-name="common-al">Registratienummer: SXO-2018-09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6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rengen van dakbeschot en 2 extra dakramen, Zutphensestraat 36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630</meta:user-defined>
    <meta:user-defined meta:name="OVERHEIDop.GmbID/DC.identifier">gmb-2018-200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R 360</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028 458257</meta:user-defined>
    <meta:user-defined meta:name="OVERHEIDop.versieInformatie"/>
  </office:meta>
</office:document-meta>
</file>