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collectevergunning, Jantje Beton,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antje Beton in Utrecht een vergunning is verleend voor het houden van een extra collecte in de gemeente Drimmelen ten bate van Jantje Beton van maandag 25 februari 2019 t/m zaterdag 2 maart 2019, met uitzondering van de ker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62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collectevergunning, Jantje Beton,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29</meta:user-defined>
    <meta:user-defined meta:name="OVERHEIDop.GmbID/DC.identifier">gmb-2018-2006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EPSG28992/DC.spatial">111337 406210</meta:user-defined>
    <meta:user-defined meta:name="OVERHEID.EPSG28992/DC.spatial">107731 413499</meta:user-defined>
    <meta:user-defined meta:name="OVERHEID.EPSG28992/DC.spatial">114722 413420</meta:user-defined>
    <meta:user-defined meta:name="OVERHEID.EPSG28992/DC.spatial">110726 408740</meta:user-defined>
    <meta:user-defined meta:name="OVERHEIDop.versieInformatie"/>
  </office:meta>
</office:document-meta>
</file>