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gevels Bellamypark 31, 33, 35 en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gevels en kozijnen van het pand op de locatie Bellamypark 31, 33, 35, 37 in Vlissingen (13-09-201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6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gevels Bellamypark 31, 33, 35 en 3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0628</meta:user-defined>
    <meta:user-defined meta:name="OVERHEIDop.GmbID/DC.identifier">gmb-2018-200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H 31</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59 385231</meta:user-defined>
    <meta:user-defined meta:name="OVERHEIDop.versieInformatie"/>
  </office:meta>
</office:document-meta>
</file>