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achtergevel, bouwen van een verdieping en dakterras op een woning , Otterstraat 107 te Utrecht,  HZ_WABO-18-2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rstraat 107 te Utrecht</text:p>
            <text:p text:style-name="common-al">HZ_WABO-18-21914</text:p>
            <text:p text:style-name="common-al">Toelichting: het optrekken van de achtergevel, bouwen van een verdieping en dakterras op een woning</text:p>
            <text:p text:style-name="common-al">Datum besluit: 17 september 2018</text:p>
            <text:p text:style-name="common-al">Startdatum bezwaartermijn: 19 sept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62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2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2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optrekken van de achtergevel, bouwen van een verdieping en dakterras op een woning , Otterstraat 107 te Utrecht,  HZ_WABO-18-219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24</meta:user-defined>
    <meta:user-defined meta:name="OVERHEIDop.GmbID/DC.identifier">gmb-2018-20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CL 10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93.56 456721.03</meta:user-defined>
    <meta:user-defined meta:name="OVERHEIDop.versieInformatie"/>
  </office:meta>
</office:document-meta>
</file>