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 voor het kappen van  een den nabij kinderbad een linde tussen de dierenweide en de 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4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een den en een linde)</text:p>
            <text:p text:style-name="common-al">
            <text:span text:style-name="nadrukvet">Locatie: Wantijpark Dordrecht voor het kappen van een den nabij kinderbad en een linde tussen de dierenweide en de vijver</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ntijpark Dordrecht voor het kappen van  een den nabij kinderbad een linde tussen de dierenweide en de v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3</meta:user-defined>
    <meta:user-defined meta:name="OVERHEIDop.GmbID/DC.identifier">gmb-2018-200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