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Valkseweg 243 Barneveld, bouw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236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622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2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2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Valkseweg 243 Barneveld, bouw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622</meta:user-defined>
    <meta:user-defined meta:name="OVERHEIDop.GmbID/DC.identifier">gmb-2018-200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G 243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675 460551</meta:user-defined>
    <meta:user-defined meta:name="OVERHEIDop.versieInformatie"/>
  </office:meta>
</office:document-meta>
</file>