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bomen, De Mars 27 (zaaknummer 5434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Mars 27</text:span> – voor het kappen van 5 bomen ten behoeve van het bouwrijp maken voor een woning, verzonden op 18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2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bomen, De Mars 27 (zaaknummer 543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20</meta:user-defined>
    <meta:user-defined meta:name="OVERHEIDop.GmbID/DC.identifier">gmb-2018-20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J 27</meta:user-defined>
    <meta:user-defined meta:name="OVERHEIDop.woonplaats">Zwolle</meta:user-defined>
    <meta:user-defined meta:name="OVERHEIDop.straatnaam">De Mar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21 499263</meta:user-defined>
    <meta:user-defined meta:name="OVERHEIDop.versieInformatie"/>
  </office:meta>
</office:document-meta>
</file>