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chool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choolweg 14, zaaknummer 149666</text:p>
            <text:p text:style-name="common-al">Voor: kappen van 3 eiken en 2 wilgen, datum ontvangst 26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6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chool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062</meta:user-defined>
    <meta:user-defined meta:name="OVERHEIDop.GmbID/DC.identifier">gmb-2018-20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M 14</meta:user-defined>
    <meta:user-defined meta:name="OVERHEIDop.woonplaats">Winterswijk Woold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69 439345</meta:user-defined>
    <meta:user-defined meta:name="OVERHEIDop.versieInformatie"/>
  </office:meta>
</office:document-meta>
</file>