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71, 2018-07286, wijzigen bestaande aanbouwen, 13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71, 2018-07286, wijzigen bestaande aanbouwen, 1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19</meta:user-defined>
    <meta:user-defined meta:name="OVERHEIDop.GmbID/DC.identifier">gmb-2018-200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 71</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9 488515</meta:user-defined>
    <meta:user-defined meta:name="OVERHEIDop.versieInformatie"/>
  </office:meta>
</office:document-meta>
</file>