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uitvoering werkzaamhe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op 13 september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Veursestraatweg 104A. De werkzaamheden  worden uitgevoerd tussen 14 september 2018 en 25 okto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Veursestraatweg    104A   2265 CG    Leidschendam</text:span>
            <text:span text:style-name="datum"> 13 september 2018</text:span>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061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1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1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uitvoering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18</meta:user-defined>
    <meta:user-defined meta:name="OVERHEIDop.GmbID/DC.identifier">gmb-2018-200618</meta:user-defined>
    <meta:user-defined meta:name="OVERHEID.TaxonomieBeleidsagenda/OVERHEID.category">Openbare orde en veiligheid | Organisatie en beleid</meta:user-defined>
    <meta:user-defined meta:name="OVERHEIDop.referentienummer">45092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CG</meta:user-defined>
    <meta:user-defined meta:name="OVERHEIDop.woonplaats">Leidschendam</meta:user-defined>
    <meta:user-defined meta:name="OVERHEIDop.straatnaam">Veursestraat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947 456443</meta:user-defined>
    <meta:user-defined meta:name="OVERHEIDop.versieInformatie"/>
  </office:meta>
</office:document-meta>
</file>