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1, 2018-07285, wijzigen voorgevel, 1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1, 2018-07285, wijzigen voorgevel,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15</meta:user-defined>
    <meta:user-defined meta:name="OVERHEIDop.GmbID/DC.identifier">gmb-2018-200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