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8: evenementenvergunning Gemeente Drimmelen,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Gemeente Drimmelen in Made vergunning is verleend voor het organiseren van het evenement “Opening Raadhuisplein / Burendag” op zaterdag 22 september 2018 van 10.00 uur tot 13.00 uur op het Raadhuisplein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060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0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0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 2018: evenementenvergunning Gemeente Drimmelen,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609</meta:user-defined>
    <meta:user-defined meta:name="OVERHEIDop.GmbID/DC.identifier">gmb-2018-20060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ZJ</meta:user-defined>
    <meta:user-defined meta:name="OVERHEIDop.woonplaats">Made</meta:user-defined>
    <meta:user-defined meta:name="OVERHEIDop.straatnaam">Raadhuisplei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872 410031</meta:user-defined>
    <meta:user-defined meta:name="OVERHEIDop.versieInformatie"/>
  </office:meta>
</office:document-meta>
</file>