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Zevenbergjesweg 1-20B Voorthuizen, gebruik wijzigen t.b.v.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4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0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Zevenbergjesweg 1-20B Voorthuizen, gebruik wijzigen t.b.v.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08</meta:user-defined>
    <meta:user-defined meta:name="OVERHEIDop.GmbID/DC.identifier">gmb-2018-200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 20b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05 467936</meta:user-defined>
    <meta:user-defined meta:name="OVERHEIDop.versieInformatie"/>
  </office:meta>
</office:document-meta>
</file>