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en van bedrijfsnaam van Texaco naar Esso, Rijksweg A9 westzijde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Rijksweg A9 westzijjde</text:p>
                <text:p text:style-name="al">      Zaaknummer     : ZO/2018/4073 </text:p>
                <text:p text:style-name="al">Omschrijving      : wijzigen van de bedrijfsnaam van Texaco naar Esso      </text:p>
                <text:p text:style-name="al">Ontvangstdatum: 14 september 2018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common-al">Nadere inlichtingen: bureau Leefomgeving, telefoonnummer 14 025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00604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604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604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bedrijfsnaam van Texaco naar Esso, Rijksweg A9 westzijde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0604</meta:user-defined>
    <meta:user-defined meta:name="OVERHEIDop.GmbID/DC.identifier">gmb-2018-200604</meta:user-defined>
    <meta:user-defined meta:name="OVERHEID.TaxonomieBeleidsagenda/OVERHEID.category">Economie | Organisatie en beleid</meta:user-defined>
    <meta:user-defined meta:name="OVERHEID.TaxonomieBeleidsagenda/OVERHEID.category">Verkeer | Organisatie en beleid</meta:user-defined>
    <meta:user-defined meta:name="OVERHEIDop.referentienummer">ZO/2018/40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7PT</meta:user-defined>
    <meta:user-defined meta:name="OVERHEIDop.woonplaats">Heemskerk</meta:user-defined>
    <meta:user-defined meta:name="OVERHEIDop.straatnaam">Akermaat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8321 501420</meta:user-defined>
    <meta:user-defined meta:name="OVERHEID.EPSG28992/DC.spatial">108315 501459</meta:user-defined>
    <meta:user-defined meta:name="OVERHEIDop.versieInformatie"/>
  </office:meta>
</office:document-meta>
</file>