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ycloMedia maakt foto’s in uw gemeen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it moment worden in uw gemeente foto’s gemaakt door CycloMedia, een Nederlands bedrijf gevestigd in Zaltbommel, dat gespecialiseerd is in het grootschalig en systematisch in beeld brengen van de omgeving. Met speciaal uitgeruste voertuigen maakt CycloMedia 360 graden panoramafoto’s vanaf de openbare weg. Deze foto’s worden door uw gemeente gebruikt voor bijvoorbeeld inspectie en beheer van de openbare ruimte, visuele ondersteuning bij de implementatie van wetgeving, handhaving van openbare orde &amp; veiligheid en ontwikkeling van ruimtelijke plannen. </text:p>
            <text:p text:style-name="common-al">De opnamen worden uitsluitend ingezet voor publieke of private activiteiten en worden onder stringente voorwaarden ter beschikking gesteld. De opnamen worden niet op internet gepubliceerd of anderszins openbaar gemaakt. CycloMedia heeft haar activiteiten aangemeld bij het Autoriteit Persoonsgegevens.</text:p>
            <text:p text:style-name="common-al">Voor vragen of het aantekenen van bezwaar kunt u contact opnemen met CycloMedia Technology B.V., Postbus 2201, 5300 CE ZALTBOMMEL, Nederland. </text:p>
            <text:p text:style-name="common-al">Meer informatie: www.cyclomedia.co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60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0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0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ycloMedia maakt foto’s in uw geme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02</meta:user-defined>
    <meta:user-defined meta:name="OVERHEIDop.GmbID/DC.identifier">gmb-2018-200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meta:user-defined>
    <meta:user-defined meta:name="OVERHEIDop.woonplaats">IJmuiden</meta:user-defined>
    <meta:user-defined meta:name="OVERHEIDop.straatnaam">Velseroord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155 497298</meta:user-defined>
    <meta:user-defined meta:name="OVERHEIDop.versieInformatie"/>
  </office:meta>
</office:document-meta>
</file>