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woonruimte voor detailhandel voor de duur van maximaal 6 maanden, Westerweg 22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22 A Alkmaar</text:span>: tijdelijk gebruik woonruimte voor detailhandel voor de duur van maximaal 6 maanden </text:p>
            <text:p text:style-name="common-al">Datum ontvangst: 22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6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gebruik woonruimte voor detailhandel voor de duur van maximaal 6 maanden, Westerweg 22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60</meta:user-defined>
    <meta:user-defined meta:name="OVERHEIDop.GmbID/DC.identifier">gmb-2018-20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E 22a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52 516529</meta:user-defined>
    <meta:user-defined meta:name="OVERHEIDop.versieInformatie"/>
  </office:meta>
</office:document-meta>
</file>